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46</text:p>
          </table:table-cell>
          <table:table-cell table:number-columns-repeated="4" table:style-name="ce10"/>
          <table:table-cell office:value-type="string" table:style-name="ce12">
            <text:p>30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1200001:553</text:p>
          </table:table-cell>
          <table:covered-table-cell/>
          <table:table-cell office:value-type="float" office:value="2102081.94" table:style-name="ce20">
            <text:p>2102081,9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5:1200001:554</text:p>
          </table:table-cell>
          <table:covered-table-cell/>
          <table:table-cell office:value-type="float" office:value="50878.83" table:style-name="ce20">
            <text:p>50878,83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5:1200001:555</text:p>
          </table:table-cell>
          <table:covered-table-cell/>
          <table:table-cell office:value-type="float" office:value="18190.82" table:style-name="ce20">
            <text:p>18190,82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5:1200001:556</text:p>
          </table:table-cell>
          <table:covered-table-cell/>
          <table:table-cell office:value-type="float" office:value="115328.37" table:style-name="ce20">
            <text:p>115328,37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15:1200001:557</text:p>
          </table:table-cell>
          <table:covered-table-cell/>
          <table:table-cell office:value-type="float" office:value="9889.5" table:style-name="ce22">
            <text:p>9889,5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794113263112A334B6CD5FDEFB4F6CC71603F1020D8F63BE38BF863F36400B7B3B898B2022BE9B52202A071B2907E054CA9B0E281F67AB105801D989BF2FA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5-30T06:42:04Z</meta:creation-date>
    <dc:date>2025-05-30T06:42:05Z</dc:date>
  </office:meta>
</office:document-meta>
</file>